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3]; [.B17])&gt;1;NOT(ISBLANK([.B17]))))" style:apply-style-name="cf27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69</text:p>
          </table:table-cell>
          <table:table-cell table:number-columns-repeated="2" table:style-name="ce2"/>
          <table:table-cell office:value-type="string" table:style-name="ce6">
            <text:p>24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9">
            <text:p>3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2">
            <text:p>19:01:130401:4899</text:p>
          </table:table-cell>
          <table:table-cell office:value-type="float" office:value="165337.70000000001" table:style-name="ce18">
            <text:p>165 337.70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2">
            <text:p>19:01:080105:48</text:p>
          </table:table-cell>
          <table:table-cell office:value-type="float" office:value="227870.26" table:style-name="ce18">
            <text:p>227 870.26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2">
            <text:p>19:05:070104:439</text:p>
          </table:table-cell>
          <table:table-cell office:value-type="float" office:value="99256.76" table:style-name="ce18">
            <text:p>99 256.76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2">
            <text:p>19:04:010102:5176</text:p>
          </table:table-cell>
          <table:table-cell office:value-type="float" office:value="188085.87" table:style-name="ce18">
            <text:p>188 085.87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2">
            <text:p>19:04:010102:5177</text:p>
          </table:table-cell>
          <table:table-cell office:value-type="float" office:value="160806.24" table:style-name="ce18">
            <text:p>160 806.24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2">
            <text:p>19:03:030201:1092</text:p>
          </table:table-cell>
          <table:table-cell office:value-type="float" office:value="39297.300000000003" table:style-name="ce18">
            <text:p>39 297.30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2">
            <text:p>19:04:010101:3579</text:p>
          </table:table-cell>
          <table:table-cell office:value-type="float" office:value="207571.32" table:style-name="ce18">
            <text:p>207 571.32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2">
            <text:p>19:02:010308:3353</text:p>
          </table:table-cell>
          <table:table-cell office:value-type="float" office:value="381296.16" table:style-name="ce18">
            <text:p>381 296.16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2">
            <text:p>19:10:010706:302</text:p>
          </table:table-cell>
          <table:table-cell office:value-type="float" office:value="177864" table:style-name="ce18">
            <text:p>177 864.00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2">
            <text:p>19:10:050161:209</text:p>
          </table:table-cell>
          <table:table-cell office:value-type="float" office:value="396615" table:style-name="ce18">
            <text:p>396 615.00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2">
            <text:p>19:10:010401:99</text:p>
          </table:table-cell>
          <table:table-cell office:value-type="float" office:value="156135.6" table:style-name="ce18">
            <text:p>156 135.60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2">
            <text:p>19:04:090101:606</text:p>
          </table:table-cell>
          <table:table-cell office:value-type="float" office:value="160556" table:style-name="ce18">
            <text:p>160 556.00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2">
            <text:p>19:05:010701:1370</text:p>
          </table:table-cell>
          <table:table-cell office:value-type="float" office:value="205585.52" table:style-name="ce18">
            <text:p>205 585.52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2">
            <text:p>19:01:050207:1619</text:p>
          </table:table-cell>
          <table:table-cell office:value-type="float" office:value="1118507.96" table:style-name="ce18">
            <text:p>1 118 507.96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2">
            <text:p>19:10:010713:107</text:p>
          </table:table-cell>
          <table:table-cell office:value-type="float" office:value="214732.5" table:style-name="ce18">
            <text:p>214 732.50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2">
            <text:p>19:03:030202:7431</text:p>
          </table:table-cell>
          <table:table-cell office:value-type="float" office:value="154143.48568750831" table:style-name="ce18">
            <text:p>154 143.49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2">
            <text:p>19:03:030201:6481</text:p>
          </table:table-cell>
          <table:table-cell office:value-type="float" office:value="149934.78983255927" table:style-name="ce18">
            <text:p>149 934.79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2">
            <text:p>19:09:010103:5007</text:p>
          </table:table-cell>
          <table:table-cell office:value-type="float" office:value="86952.042000000016" table:style-name="ce18">
            <text:p>86 952.04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2">
            <text:p>19:03:030201:6482</text:p>
          </table:table-cell>
          <table:table-cell office:value-type="float" office:value="159404.35550619461" table:style-name="ce18">
            <text:p>159 404.36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2">
            <text:p>19:01:010201:5079</text:p>
          </table:table-cell>
          <table:table-cell office:value-type="float" office:value="365100.13778683852" table:style-name="ce18">
            <text:p>365 100.14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2">
            <text:p>19:01:070301:1080</text:p>
          </table:table-cell>
          <table:table-cell office:value-type="float" office:value="2135915" table:style-name="ce18">
            <text:p>2 135 915.00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2">
            <text:p>19:04:010101:3578</text:p>
          </table:table-cell>
          <table:table-cell office:value-type="float" office:value="215114.45026642422" table:style-name="ce18">
            <text:p>215 114.45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2">
            <text:p>19:05:010701:1386</text:p>
          </table:table-cell>
          <table:table-cell office:value-type="float" office:value="616273.83049299894" table:style-name="ce18">
            <text:p>616 273.83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2">
            <text:p>19:05:010701:1387</text:p>
          </table:table-cell>
          <table:table-cell office:value-type="float" office:value="659878.11095240933" table:style-name="ce18">
            <text:p>659 878.11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2">
            <text:p>19:09:090301:267</text:p>
          </table:table-cell>
          <table:table-cell office:value-type="float" office:value="689808.24448197172" table:style-name="ce18">
            <text:p>689 808.24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2">
            <text:p>19:10:040108:157</text:p>
          </table:table-cell>
          <table:table-cell office:value-type="float" office:value="2367318.198465114" table:style-name="ce18">
            <text:p>2 367 318.20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2">
            <text:p>19:01:090607:560</text:p>
          </table:table-cell>
          <table:table-cell office:value-type="float" office:value="2702648.2178571429" table:style-name="ce18">
            <text:p>2 702 648.22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2">
            <text:p>19:01:090202:115</text:p>
          </table:table-cell>
          <table:table-cell office:value-type="float" office:value="1778762" table:style-name="ce18">
            <text:p>1 778 762.00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2">
            <text:p>19:03:040207:1648</text:p>
          </table:table-cell>
          <table:table-cell office:value-type="float" office:value="2353090.5623901668" table:style-name="ce18">
            <text:p>2 353 090.56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2">
            <text:p>19:11:020109:476</text:p>
          </table:table-cell>
          <table:table-cell office:value-type="float" office:value="140329.54999999999" table:style-name="ce18">
            <text:p>140 329.55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2">
            <text:p>19:01:050209:662</text:p>
          </table:table-cell>
          <table:table-cell office:value-type="float" office:value="190016.64645472169" table:style-name="ce18">
            <text:p>190 016.65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2">
            <text:p>19:01:070301:1081</text:p>
          </table:table-cell>
          <table:table-cell office:value-type="float" office:value="1113477" table:style-name="ce18">
            <text:p>1 113 477.00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2">
            <text:p>19:09:090301:266</text:p>
          </table:table-cell>
          <table:table-cell office:value-type="float" office:value="346665.63461198169" table:style-name="ce18">
            <text:p>346 665.63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2">
            <text:p>19:09:090301:268</text:p>
          </table:table-cell>
          <table:table-cell office:value-type="float" office:value="343142.60986999003" table:style-name="ce18">
            <text:p>343 142.61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2">
            <text:p>19:02:010526:3530</text:p>
          </table:table-cell>
          <table:table-cell office:value-type="float" office:value="1814019.0359915786" table:style-name="ce18">
            <text:p>1 814 019.04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2">
            <text:p>19:01:030106:2601</text:p>
          </table:table-cell>
          <table:table-cell office:value-type="float" office:value="1591928.43096" table:style-name="ce18">
            <text:p>1 591 928.43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2">
            <text:p>19:01:010108:2115</text:p>
          </table:table-cell>
          <table:table-cell office:value-type="float" office:value="1548861.38" table:style-name="ce18">
            <text:p>1 548 861.38</text:p>
          </table:table-cell>
          <table:table-cell office:value-type="string" table:style-name="ce19">
            <text:p>2021-08-23</text:p>
          </table:table-cell>
          <table:table-cell office:value-type="string" table:style-name="ce20">
            <text:p>2021-08-20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4">
            <text:p>-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A3A622ABBD61EB6463071009226262252B4692DB93AC9B3C751DAF540837C47BD05427BBCE39C2B069A414FDDE6E06D13833225DD9E66EE4553C7C80A02AC1B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26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1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3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7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val32</meta:initial-creator>
    <dc:creator>Быков</dc:creator>
    <meta:creation-date>2020-08-19T02:37:02Z</meta:creation-date>
    <dc:date>2021-08-24T06:45:27Z</dc:date>
    <meta:print-date>2021-08-24T06:45:22Z</meta:print-date>
  </office:meta>
</office:document-meta>
</file>